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Palatino" svg:font-family="Palatino"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Zusammenfassung_20__28_Text_29_">
      <style:text-properties fo:font-style="normal" style:font-style-asian="normal" style:font-style-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er einfache Umstieg auf Linux mit Kubuntu</text:p>
      <text:p text:style-name="Autor">Monika Eggers</text:p>
      <text:p text:style-name="Autor_20_Mail"><text:a xlink:type="simple" xlink:href="mailto:monika@kubuntu-de.org">monika@kubuntu-de.org</text:a></text:p>
      <text:p text:style-name="Institution">Organisation: kubuntu-de.org</text:p>
      <text:p text:style-name="Zusammenfassung_20__28_Überschrift_29_">Zusammenfassung</text:p>
      <text:p text:style-name="P2">Kubuntu ist auch für Anfänger leicht zu installieren. Mit dieser Einführung steht dem Umstieg auf Linux nichts mehr im Weg.</text:p>
      <text:h text:style-name="Heading_20_1" text:outline-level="1">Wo gibt es Infos und Hilfe?</text:h>
      <text:p text:style-name="Text_20_body">Wenn es irgendwo hakt, kann man im Forum oder auf der Mailingliste von kubuntu-de.org oder im IRC-Channel #kubuntu-de auf irc.freenode.net nachfragen. Informationen findet man im (kleinen) Wiki auf kubuntu-de.org und dem sehr umfangreichen Wiki auf ubuntuusers.de. Außerdem sind die Treffen lokaler Linux- oder Unix-User-Groups hilfreich.</text:p>
      <text:h text:style-name="Heading_20_1" text:outline-level="1">Kubuntu ist eine einsteigerfreundliche Distribution</text:h>
      <text:p text:style-name="Text_20_body">Eine Linux-Distribution ist eine Zusammenstellung von Linux-Kernel und Programmen. Ubuntu (einschließlich Kubuntu und Xubuntu) ist besonders für Linux-Einsteiger geeignet, weil es sehr leicht zu installieren ist. Außerdem ist die Community anfängerfreundlich. Das Motto von Ubuntu ist „Ubuntu is Linux for human beings“. „Ubuntu“ ist ein afrikanisches Wort für Menschlichkeit, Gemeinsinn und Miteinanderverbundenheit aller Menschen. Das Ubuntu-Logo stellt drei Menschen dar, die sich an den Händen fassen.</text:p>
      <text:h text:style-name="Heading_20_2" text:outline-level="2"><text:soft-page-break/>Ubuntu, Kubuntu und Xubuntu</text:h>
      <text:p text:style-name="Text_20_body">Der Unterschied zwischen Ubuntu, Kubuntu und Xubuntu besteht in der verwendeten grafischen Oberfläche. Ubuntu benutzt GNOME, Kubuntu KDE und Xubuntu Xfce. Es gibt noch weitere Varianten: Edubuntu für Schulen und Ubuntu Studio für die Audio- und Videobearbeitung.</text:p>
      <text:p text:style-name="Text_20_body">KDE ähnelt der Windows-Oberfläche: Seine Leiste ist standardmäßig unten, es gibt ein K-Menü vergleichbar dem Windows-Startmenü. KDE zeichnet sich dadurch aus, dass es besonders konfigurierbar ist. GNOME ähnelt entfernt der MacOS-Oberfläche: Es gibt oben und unten eine Leiste. GNOME ist bewusst weniger konfigurierbar, um übersichtlicher zu sein. Xfce bietet weniger „Schnickschnack“ und läuft dadurch auch auf älteren PCs. Man kann ohne Probleme Programme der anderen Varianten nachinstallieren und verwenden, oder sogar die komplette Desktop-Umgebung und dann beim Login wählen.</text:p>
      <text:h text:style-name="Heading_20_2" text:outline-level="2">Ausprobieren mit Live-CDs</text:h>
      <text:p text:style-name="Text_20_body">Man kann verschiedene Distributionen und grafische Oberflächen ausprobieren ohne sie zu installieren, und zwar mit Live-CDs, Live-DVDs und Live-USB-Sticks. Wenn man sie einlegt bzw. einsteckt und den PC neu startet, wird ein komplettes System gestartet – an der Festplatte wird nichts verändert. Um unter Windows Live-USB-Sticks zu erstellen, benutzt man am besten das Programm UNetbootin. </text:p>
      <text:h text:style-name="Heading_20_1" text:outline-level="1">Kubuntu herunterladen und brennen</text:h>
      <text:p text:style-name="Text_20_body">Kubuntu kann man auf kubuntu-de.org herunterladen, Ubuntu/Xubuntu auf <text:span text:style-name="T1"><text:s/>http://</text:span><text:a xlink:type="simple" xlink:href="http://wiki.ubuntuusers.de/Downloads"><text:span text:style-name="T1">wiki.ubuntuusers.de/Downloads. Man kann Kubuntu-</text:span></text:a><text:span text:style-name="T1">CDs sogar auf </text:span><text:a xlink:type="simple" xlink:href="https://shipit.kubuntu.org/"><text:span text:style-name="T1">https://shipit.kubuntu.org </text:span></text:a><text:span text:style-name="T1">kostenlos bestellen, allerdings beträgt die Wartezeit 6 – 10 Wochen. Die CDs liegen auch häufig PC-Zeitschriften bei.</text:span></text:p>
      <text:p text:style-name="P1">Die heruntergeladene .iso-Datei darf nicht entpackt und nicht als Daten-CD gebrannt werden, sondern man wählt „als Image/Abbild brennen“.</text:p>
      <text:h text:style-name="Heading_20_2" text:outline-level="2"><text:soft-page-break/>Welche Variante muss man herunterladen?</text:h>
      <text:h text:style-name="Heading_20_3" text:outline-level="3">Desktop oder Alternate? DVD oder Netbook-Remix?</text:h>
      <text:p text:style-name="P1">Normalerweise benutzt man die Desktop-CD; sie ist eine kombinierte Live- und Installations-CD. Alternate-CDs dienen nur zur Installation, bieten aber mehr Möglichkeiten wie LVM. Die DVDs kombinieren Desktop- und Alternate-CD und bieten geringfügig mehr Software. Der Kubuntu-Netbook-Remix ist eine technische Preview und aktuell noch nicht für den produktiven Einsatz geeignet. Das normale Kubuntu läuft auch auf Netbooks.</text:p>
      <text:h text:style-name="Heading_20_3" text:outline-level="3">Welche Version?</text:h>
      <text:p text:style-name="P1">Die Versionsnummern von Ubuntu bestehen aus Jahr und Monat der Veröffentlichung, beispielsweise steht 10.04 für den April 2010. Ubuntu erscheint alle sechs Monate, jeweils im April und Oktober. Jede Version wird für 18 Monate unterstützt (das heißt sie erhält so lange Updates), LTS- (Long-Term-Support-) Versionen für 3 Jahre. Jede Version hat einen Namen: 8.10 heißt Intrepid Ibex, 9.04 Jaunty Jackalope, 9.10 Karmic Koala, und 10.04 wird Lucid Lynx heißen.</text:p>
      <text:h text:style-name="Heading_20_3" text:outline-level="3">Welche Prozessorarchitektur?</text:h>
      <text:p text:style-name="P1">i386 ist für Intel- und AMD-Prozessoren mit 32 oder 64 Bit geeignet, amd64 für 64-Bit-Prozessoren, ebenfalls von beiden Anbietern (mit Ausnahme der seltenen ia64-Prozessoren von Intel). </text:p>
      <text:h text:style-name="Heading_20_1" text:outline-level="1">Installation</text:h>
      <text:h text:style-name="Heading_20_2" text:outline-level="2">Vor der Installation</text:h>
      <text:p text:style-name="Text_20_body">Die Windows-Partition, die verkleinert werden soll, muss unbedingt vorher defragmentiert werden, um Datenverluste zu vermeiden: Rechtsklick auf das Laufwerk → Eigenschaften → Extras → Defragmentieren. Außerdem ist ein Backup äußerst empfehlenswert. </text:p>
      <text:p text:style-name="Text_20_body">Windows muss vor Linux installiert sein, denn sonst überschreibt Windows den Bootsektor und man kann Linux nicht mehr starten. Wenn man Windows nach Linux installiert, muss man den Bootloader grub neu installieren – siehe <text:a xlink:type="simple" xlink:href="http://wiki.ubuntuusers.de/GRUB#Bootloader-wiederherstellen">http://wiki.ubuntuusers.de/GRUB#Bootloader-wiederherstellen</text:a>.</text:p>
      <text:p text:style-name="Text_20_body"><text:soft-page-break/>Wer noch den Internet Explorer benutzt, sollte sich Firefox installieren. Er übernimmt die Favoriten, Cookies und Passwörter des Internet Explorers und das Firefox-Profil kann dann einfach auf die Linux-Partition kopiert werden. </text:p>
      <text:h text:style-name="Heading_20_2" text:outline-level="2">Installation</text:h>
      <text:p text:style-name="Text_20_body">Die Installation läuft größtenteils automatisch ab, man muss nur den gewünschten Benutzernamen und das Passwort eingeben. Es besteht die Auswahl zwischen automatischer und manueller Partitionierung der Festplatte. </text:p>
      <text:h text:style-name="Heading_20_3" text:outline-level="3">Manuelle Partitionierung (optional)</text:h>
      <text:p text:style-name="Text_20_body">Eine Festplatte kann 1 bis 4 primäre Partitionen haben. Maximal eine der primären Partitionen kann eine erweiterte (= extended) Partition sein, also ein Container für logische Partitionen. Während Partitionen (mit Ausnahme der erweiterten) unter Windows Laufwerksbuchstaben erhalten, werden sie unter Linux in das Dateisystem „eingehängt“ („gemountet“), sie erscheinen als Ordner.</text:p>
      <text:p text:style-name="Text_20_body">Zwei Partitionen sind für Linux nötig, / (lies: „root“, „Wurzelverzeichnis“) und swap. / sollte mit ext4 formatiert werden und benötigt 4 GiB, empfehlenswert sind 15 GiB. swap ist eine RAM-Auslagerungspartition. Sie sollte so groß wie der RAM gewählt werden, bei weniger als 1 GiB RAM doppelt so groß. Zusätzlich sollte man auch /home eine extra Partition gönnen, ebenfalls mit dem Dateisystem ext4. Dort liegen die Benutzerverzeichnisse. So kann man leichter separate Backups für System und Daten anlegen und wiederherstellen.</text:p>
      <text:h text:style-name="Heading_20_2" text:outline-level="2">Nach der Installation</text:h>
      <text:p text:style-name="Text_20_body">Hinweis: Linux unterscheidet zwischen Groß- und Kleinschreibung bei Befehlen und Dateinamen.</text:p>
      <text:h text:style-name="Heading_20_3" text:outline-level="3">Drucker einrichten</text:h>
      <text:p text:style-name="Text_20_body">Für quasi alle Drucker bringt Linux die Treiber mit. Drucker kann man unter K-Menü → Systemeinstellungen → Druckereinrichtung hinzufügen, entweder wird er automatisch erkannt, oder man wählt dort Hersteller und Modell aus.</text:p>
      <text:h text:style-name="Heading_20_3" text:outline-level="3"><text:soft-page-break/>Internetzugang einrichten</text:h>
      <text:h text:style-name="Heading_20_3" text:outline-level="3" text:is-list-header="true">Wer LAN, also einen Router, hat, stöpselt seinen Computer einfach ein. Eine DSL-Verbindung ohne Router kann man unter Systemeinstellungen → Netzwerk → DSL einrichten. Wer eine ältere Version installiert, öffnet stattdessen eine Konsole [K-Menü → System → Konsole (Terminalprogramm)], gibt „sudo pppoeconf“(ohne Anführungszeichen) ein, bestätigt – wie bei jeder Systemänderung – mit seinem Passwort und folgt dann den Anweisungen. Mit Enter übernimmt man Vorgabewerte, nur Benutzername und Passwort müssen eingetippt werden. Mit „pon dsl-provider“ (dsl-provider so hinschreiben, nicht ersetzen) geht man online, mit „poff“ offline. Wer WLAN nutzen möchte, braucht erstmal eine kabelgebundene Verbindung und klickt im K-Menü auf Programme → System → Hardware-Treiber, damit werden Treiber und Firmware automatisch heruntergeladen und installiert. Falls es nicht klappen sollte, bietet <text:a xlink:type="simple" xlink:href="http://wiki.ubuntuusers.de/WLAN">http://wiki.ubuntuusers.de/WLAN</text:a><text:a xlink:type="simple" xlink:href="http://wiki.ubuntuusers.de/WLAN"> umfangreiche Hilfe.</text:a></text:h>
      <text:h text:style-name="Heading_20_3" text:outline-level="3">Programme installieren</text:h>
      <text:p text:style-name="Text_20_body">Die erste dramatische Umgewöhnung für Windows-Nutzer besteht in der komplett anderen Art der Softwareinstallation – und man wird sie sofort lieben. Statt eine setup.exe aus dem Internet herunterzuladen, teilt man seinem Paketmanagementprogramm mit, welche Programme man gerne hätte, und es lädt sie mitsamt aller Abhängigkeiten (d. h. notwendiger anderer Pakete) aus den Repositories (Paketquellen) herunter, installiert sie und hält sie ab dann aktuell. Es dient ebenso zur Deinstallation. Man findet es im K-Menü unter Systemeinstellungen → Hinzufügen und Entfernen von Software oder alternativ unter Programme → System → KPackageKit. Um ein Paket (also ein Programm oder eine Bibliothek) zu installieren, sucht man nach dem Namen oder der Beschreibung, markiert dann eines oder mehrere der gefundenen Pakete und klickt am Ende auf Anwenden. Wenn es für irgendein installiertes Programm ein Update gibt, erscheint ein Symbol in der Kontrollleiste und weist einen darauf hin. Man kann das Update über dieses Symbol oder aus der Paketverwaltung heraus starten.</text:p>
      <text:h text:style-name="Heading_20_3" text:outline-level="3">Flash, Java, mp3, DVDs</text:h>
      <text:p text:style-name="Text_20_body">Um Flash, Java, mp3s, unrar und ähnliche Dinge nutzen zu können installiert man das Paket kubuntu-restricted-extras. Für das Abspielen kopiergeschützter DVD benötigt man die Bibliothek libdvdcss2. Wie man sie installiert, erfährt man auf http://<text:a xlink:type="simple" xlink:href="http://wiki.ubuntuusers.de/Codecs#DVD">wiki.ubuntuusers.de/Codecs#DVD</text:a><text:a xlink:type="simple" xlink:href="http://wiki.ubuntuusers.de/Codecs#DVD">.</text:a></text:p>
      <text:h text:style-name="Heading_20_3" text:outline-level="3"><text:a xlink:type="simple" xlink:href="http://wiki.ubuntuusers.de/Codecs#DVD">Doppelklick einstellen</text:a></text:h>
      <text:p text:style-name="Text_20_body">Wer sich nicht darauf umgewöhnen möchte, Dateien mit Einfachklick zu öffnen, kann es so umstellen: K-Menü → Systemeinstellungen → Tastatur &amp; Maus → Maus → [x] Doppelklick zum Öffnen von Dateien/Ordn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svg:font-family="Palatino"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register-true="true" style:page-number="auto"/>
      <style:text-properties style:font-name="Palatino" fo:font-weight="100"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Autor" style:class="chapter">
      <style:paragraph-properties fo:margin-top="1cm" fo:margin-bottom="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1.499cm" fo:margin-bottom="1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1.499cm" fo:margin-bottom="1cm" text:number-lines="true" text:line-number="1">
        <style:tab-stops/>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Autor" style:family="paragraph" style:parent-style-name="Title" style:next-style-name="Autor_20_Mail" style:class="extra">
      <style:paragraph-properties fo:margin-top="0.42cm" fo:margin-bottom="0.011cm" fo:text-align="center" style:justify-single-word="false"/>
      <style:text-properties style:font-name="Arial1" fo:font-size="14pt" fo:font-weight="bold" style:font-size-asian="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Zusammenfassung_20__28_Überschrift_29_" style:display-name="Zusammenfassung (Überschrift)" style:family="paragraph" style:parent-style-name="Title" style:next-style-name="Zusammenfassung_20__28_Text_29_" style:class="extra" style:master-page-name="">
      <style:paragraph-properties fo:margin-top="0cm" fo:margin-bottom="1cm" style:page-number="auto"/>
      <style:text-properties fo:font-size="14pt"/>
    </style:style>
    <style:style style:name="Autor_20_Mail" style:display-name="Autor Mail" style:family="paragraph" style:parent-style-name="Autor" style:next-style-name="Institution">
      <style:paragraph-properties fo:margin-top="0cm" fo:margin-bottom="1cm"/>
      <style:text-properties fo:font-weight="normal" style:font-size-asian="10.5pt"/>
    </style:style>
    <style:style style:name="Zusammenfassung_20__28_Text_29_" style:display-name="Zusammenfassung (Text)" style:family="paragraph" style:parent-style-name="Text_20_body" style:next-style-name="Heading_20_1">
      <style:paragraph-properties fo:margin-left="1.199cm" fo:margin-right="1.199cm" fo:text-indent="0cm" style:auto-text-indent="false"/>
      <style:text-properties style:font-size-asian="10.5pt"/>
    </style:style>
    <style:style style:name="Institution" style:family="paragraph" style:parent-style-name="Title" style:next-style-name="Zusammenfassung_20__28_Überschrift_29_">
      <style:paragraph-properties fo:margin-top="0cm" fo:margin-bottom="1cm" style:shadow="none"/>
      <style:text-properties fo:font-size="14pt"/>
    </style:style>
    <style:style style:name="Heading_20_3" style:display-name="Heading 3" style:family="paragraph" style:parent-style-name="Heading" style:next-style-name="Text_20_body" style:default-outline-level="3" style:class="text">
      <style:paragraph-properties fo:margin-top="0cm" fo:margin-bottom="0.21cm"/>
      <style:text-properties fo:font-size="12pt" fo:font-weight="normal"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BlueKubuntu_7e_LT_7e_Gliederung_20_1" style:display-name="BlueK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Gliederung_20_2" style:display-name="BlueKubuntu~LT~Gliederung 2" style:family="paragraph" style:parent-style-name="BlueKubuntu_7e_LT_7e_Gliederung_20_1">
      <style:paragraph-properties fo:margin-top="0cm" fo:margin-bottom="0.4cm"/>
      <style:text-properties fo:font-size="28pt" style:font-size-asian="28pt" style:font-size-complex="28pt"/>
    </style:style>
    <style:style style:name="BlueKubuntu_7e_LT_7e_Gliederung_20_3" style:display-name="BlueKubuntu~LT~Gliederung 3" style:family="paragraph" style:parent-style-name="BlueK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Kubuntu_7e_LT_7e_Gliederung_20_4" style:display-name="BlueKubuntu~LT~Gliederung 4" style:family="paragraph" style:parent-style-name="BlueK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Kubuntu_7e_LT_7e_Gliederung_20_5" style:display-name="BlueKubuntu~LT~Gliederung 5" style:family="paragraph" style:parent-style-name="BlueKubuntu_7e_LT_7e_Gliederung_20_4">
      <style:paragraph-properties fo:margin-left="6.001cm" fo:margin-right="0cm" fo:margin-top="0cm" fo:margin-bottom="0.101cm" fo:text-indent="-0.6cm" style:auto-text-indent="false">
        <style:tab-stops/>
      </style:paragraph-properties>
    </style:style>
    <style:style style:name="BlueKubuntu_7e_LT_7e_Gliederung_20_6" style:display-name="BlueKubuntu~LT~Gliederung 6" style:family="paragraph" style:parent-style-name="BlueKubuntu_7e_LT_7e_Gliederung_20_5">
      <style:paragraph-properties fo:margin-left="7.2cm" fo:margin-right="0cm" fo:text-indent="-0.6cm" style:auto-text-indent="false">
        <style:tab-stops/>
      </style:paragraph-properties>
    </style:style>
    <style:style style:name="BlueKubuntu_7e_LT_7e_Gliederung_20_7" style:display-name="BlueKubuntu~LT~Gliederung 7" style:family="paragraph" style:parent-style-name="BlueKubuntu_7e_LT_7e_Gliederung_20_6">
      <style:paragraph-properties fo:margin-left="8.4cm" fo:margin-right="0cm" fo:text-indent="-0.6cm" style:auto-text-indent="false">
        <style:tab-stops/>
      </style:paragraph-properties>
    </style:style>
    <style:style style:name="BlueKubuntu_7e_LT_7e_Gliederung_20_8" style:display-name="BlueKubuntu~LT~Gliederung 8" style:family="paragraph" style:parent-style-name="BlueKubuntu_7e_LT_7e_Gliederung_20_7">
      <style:paragraph-properties fo:margin-left="9.601cm" fo:margin-right="0cm" fo:text-indent="-0.6cm" style:auto-text-indent="false">
        <style:tab-stops/>
      </style:paragraph-properties>
    </style:style>
    <style:style style:name="BlueKubuntu_7e_LT_7e_Gliederung_20_9" style:display-name="BlueKubuntu~LT~Gliederung 9" style:family="paragraph" style:parent-style-name="BlueKubuntu_7e_LT_7e_Gliederung_20_8">
      <style:paragraph-properties fo:margin-left="10.8cm" fo:margin-right="0cm" fo:text-indent="-0.6cm" style:auto-text-indent="false">
        <style:tab-stops/>
      </style:paragraph-properties>
    </style:style>
    <style:style style:name="BlueKubuntu_7e_LT_7e_Titel" style:display-name="BlueK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Kubuntu_7e_LT_7e_Untertitel" style:display-name="BlueK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Notizen" style:display-name="BlueK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Kubuntu_7e_LT_7e_Hintergrundobjekte" style:display-name="BlueKubuntu~LT~Hintergrundobjekte" style:family="paragraph">
      <style:paragraph-properties style:text-autospace="none"/>
    </style:style>
    <style:style style:name="BlueKubuntu_7e_LT_7e_Hintergrund" style:display-name="BlueKubuntu~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1" style:display-name="Outline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00" style:text-underline-style="none"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right">
      <style:page-layout-properties fo:page-width="21.001cm" fo:page-height="29.7cm" style:num-format="1" style:print-orientation="portrait" fo:margin-top="3cm" fo:margin-bottom="3cm" fo:margin-left="3cm" fo:margin-right="3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10-01-17T14:56:03</meta:creation-date>
    <meta:editing-cycles>70</meta:editing-cycles>
    <meta:editing-duration>PT10H37M17S</meta:editing-duration>
    <dc:date>2010-01-27T00:46:18</dc:date>
    <meta:document-statistic meta:table-count="0" meta:image-count="0" meta:object-count="0" meta:page-count="9" meta:paragraph-count="47" meta:word-count="1244" meta:character-count="9049"/>
    <meta:user-defined meta:name="Info 1"/>
    <meta:user-defined meta:name="Info 2"/>
    <meta:user-defined meta:name="Info 3"/>
    <meta:user-defined meta:name="Info 4"/>
  </office:meta>
</office:document-meta>
</file>